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7" style:parent-style-name="Строгий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P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4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5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8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1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4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27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2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0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2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3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  <style:style style:name="T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ru" style:country-asian="RU"/>
    </style:style>
    <style:style style:name="T35" style:parent-style-name="Основнойшрифтабзаца" style:family="text"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/>
    </style:style>
    <style:style style:name="P36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7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8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9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0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1" style:parent-style-name="Обычный" style:family="paragraph">
      <style:paragraph-properties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2" style:parent-style-name="Обычный" style:family="paragraph">
      <style:paragraph-properties style:vertical-align="auto" fo:margin-bottom="0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третий<text:s/>квартал<text:s/>2023г.</text:p>
      <text:p text:style-name="P2"><text:span text:style-name="T3">Аналитическая справка о работе с обращениями граждан и организаций в Комитете по управлению государственным имуществом Кузбасса за</text:span><text:span text:style-name="T4"><text:s/></text:span><text:span text:style-name="T5">3</text:span><text:span text:style-name="T6"><text:s/></text:span><text:span text:style-name="T7">квартал</text:span><text:span text:style-name="T8"><text:s/>2023 года</text:span></text:p>
      <text:p text:style-name="P9"> </text:p>
      <text:p text:style-name="P10">В<text:s/>3<text:s/>квартале 2023 года в Комитет по управлению государственным имуществом Кузбасса (далее – Комитет) поступило 162 обращения граждан и организаций, содержащих 164 вопроса, что на 1,88% обращений больше в сравнении с аналогичным периодом прошлого года.</text:p>
      <text:p text:style-name="P11">Из Управления по работе с обращениями граждан Администрации Правительства Кузбасса в Комитет поступило 42 обращения, содержащих 43 вопроса, что на 23,5% больше, чем в<text:s/>3<text:s/>квартале 2022 года.</text:p>
      <text:p text:style-name="P12">Из 42 обращений 5 обращений, содержащих 5 вопросов, поступили из Управления Администрации Президента Российской Федерации.</text:p>
      <text:p text:style-name="P13">Непосредственно в Комитет в<text:s/>3<text:s/>квартале 2023 года поступило 120 обращений, содержащих 121 вопрос, что на 4% обращений меньше в сравнении с<text:s/>3<text:s/>кварталом 2022 года.</text:p>
      <text:p text:style-name="P14">Из 164 вопросов на 124 вопроса были даны разъяснения (75,6% от общего количества вопросов); 5 вопросов – поддержано (3,05%), 3 вопроса –  меры приняты (1,88%), 1 вопрос – не поддержано (0,66%), 15 вопросов – направлены для рассмотрения по компетенции (9,14%).</text:p>
      <text:p text:style-name="P15">На 01.10.2023 года 16 обращений, содержащих 16 вопросов, находятся на рассмотрении (9,75%).</text:p>
      <text:p text:style-name="P16">Достаточно часто заявители направляют обращения в электронном виде. Так, на официальный сайт Комитета в<text:s/>3<text:s/>квартале 2023 года поступило 75 обращений, содержащих 76 вопросов, что составило порядка 62,5% от общего количества поступивших обращений.</text:p>
      <text:p text:style-name="P17">Анализ обращений, поступивших в Комитет в<text:s/>3<text:s/>квартале 2023 года показывает, что в наибольшем числе обращений приоритетными для заявителей были вопросы по следующим тематикам:</text:p>
      <text:p text:style-name="P18"><text:span text:style-name="T19">«Природные ресурсы и охрана окружающей природной среды»</text:span><text:span text:style-name="T20"> – 116 вопросов (7,73 % от общего количества вопросов);</text:span></text:p>
      <text:p text:style-name="P21"><text:span text:style-name="T22">«Социальное обеспечение и социальное страхование»</text:span><text:span text:style-name="T23"> – 24 вопроса (14,63% от общего количества вопросов);</text:span></text:p>
      <text:p text:style-name="P24"><text:span text:style-name="T25">«Основы государственного управления»</text:span><text:span text:style-name="T26"> – 18 вопросов (10,97% от общего количества вопросов);</text:span></text:p>
      <text:p text:style-name="P27"><text:span text:style-name="T28">«Хозяйственная деятельность»</text:span><text:span text:style-name="T29"> – 3 вопроса (1,83% от общего количества вопросов);</text:span></text:p>
      <text:p text:style-name="P30"><text:span text:style-name="T31">«Гражданское право»</text:span><text:span text:style-name="T32"> –  2 вопроса (1,21% от общего количества вопросов);</text:span></text:p>
      <text:p text:style-name="P33"><text:span text:style-name="T34">«Жилище»</text:span><text:span text:style-name="T35"> – 1 вопрос (0,61% от общего количества вопросов).</text:span></text:p>
      <text:p text:style-name="P36">Поступающие обращения граждан и организаций рассматриваются на предмет содержащихся в них вопросов, которые регистрируются в соответствии с типовым общероссийским тематическим классификатором.  </text:p>
      <text:soft-page-break/>
      <text:p text:style-name="P37">Все обращения ставятся председателем Комитета на особый контроль.</text:p>
      <text:p text:style-name="P38">Важной частью работы с населением является проведение личных приемов граждан.</text:p>
      <text:p text:style-name="P39">Личный прием граждан и организаций председателем Комитета осуществляется 2 раза в месяц. В ходе приема в целях оперативного решения рассматриваемых вопросов принимают участие руководители структурных подразделений Комитета. С мая 2018 года личный прием проводят и руководители структурных подразделений Комитета. </text:p>
      <text:p text:style-name="P40">В<text:s/>3<text:s/>квартале 2023 года председателем Комитета, его заместителями и начальниками структурных подразделений было проведено 10 личных приемов, в ходе которых принят и решен 21 вопрос.</text:p>
      <text:p text:style-name="P41">Так же осуществляется взаимодействие с населением и в социальных сетях через систему «Инцидент-Менеджмент», в личных сообщениях учетных записей Комитета через соцсети «Одноклассники» и «ВКонтакте»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10-03T08:36:00Z</meta:creation-date>
    <dc:date>2023-10-03T08:37:00Z</dc:date>
    <meta:template xlink:href="Normal.dotm" xlink:type="simple"/>
    <meta:editing-cycles>3</meta:editing-cycles>
    <meta:editing-duration>PT60S</meta:editing-duration>
    <meta:document-statistic meta:page-count="2" meta:paragraph-count="6" meta:word-count="485" meta:character-count="3244" meta:row-count="23" meta:non-whitespace-character-count="2765"/>
  </office:meta>
</office:document-meta>
</file>